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207cm" fo:margin-left="0cm" table:align="left" style:writing-mode="lr-tb"/>
    </style:style>
    <style:style style:name="Tabla1.A" style:family="table-column">
      <style:table-column-properties style:column-width="4.207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207cm" fo:margin-left="0cm" table:align="left" style:writing-mode="lr-tb"/>
    </style:style>
    <style:style style:name="Tabla7.A" style:family="table-column">
      <style:table-column-properties style:column-width="4.207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313cm" fo:margin-left="0cm" table:align="left" style:writing-mode="lr-tb"/>
    </style:style>
    <style:style style:name="Tabla8.A" style:family="table-column">
      <style:table-column-properties style:column-width="4.313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207cm" fo:margin-left="0cm" table:align="left" style:writing-mode="lr-tb"/>
    </style:style>
    <style:style style:name="Tabla9.A" style:family="table-column">
      <style:table-column-properties style:column-width="4.207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207cm" fo:margin-left="0cm" table:align="left" style:writing-mode="lr-tb"/>
    </style:style>
    <style:style style:name="Tabla11.A" style:family="table-column">
      <style:table-column-properties style:column-width="4.207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207cm" fo:margin-left="0cm" table:align="left" style:writing-mode="lr-tb"/>
    </style:style>
    <style:style style:name="Tabla12.A" style:family="table-column">
      <style:table-column-properties style:column-width="4.207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207cm" fo:margin-left="0cm" table:align="left" style:writing-mode="lr-tb"/>
    </style:style>
    <style:style style:name="Tabla13.A" style:family="table-column">
      <style:table-column-properties style:column-width="4.207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4.207cm" fo:margin-left="0cm" table:align="left" style:writing-mode="lr-tb"/>
    </style:style>
    <style:style style:name="Tabla14.A" style:family="table-column">
      <style:table-column-properties style:column-width="4.207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a1339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1" fo:font-size="12pt" fo:font-style="normal" style:text-underline-style="none" fo:font-weight="bold" officeooo:paragraph-rsid="001a1339" style:text-blinking="false" fo:background-color="transparent" style:font-name-asian="Verdana2" style:font-size-asian="12pt" style:font-weight-asian="bold" style:font-name-complex="Verdana2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11cm"/>
        </style:tab-stops>
      </style:paragraph-properties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1a1339" officeooo:paragraph-rsid="001a133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085b" style:font-name-complex="Arial"/>
    </style:style>
    <style:style style:name="T8" style:family="text">
      <style:text-properties officeooo:rsid="001d37f4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826ab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a1339" style:font-weight-asian="bold" style:font-weight-complex="bold"/>
    </style:style>
    <style:style style:name="T15" style:family="text">
      <style:text-properties officeooo:rsid="000cd6fa"/>
    </style:style>
    <style:style style:name="T16" style:family="text">
      <style:text-properties officeooo:rsid="0013085b"/>
    </style:style>
    <style:style style:name="T17" style:family="text">
      <style:text-properties officeooo:rsid="001826ab"/>
    </style:style>
    <style:style style:name="T18" style:family="text">
      <style:text-properties officeooo:rsid="001a1339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officeooo:rsid="00207db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SANTA FE,</text:span><text:span text:style-name="T6"> </text:span><text:span text:style-name="T8">13</text:span><text:span text:style-name="T6"> de </text:span><text:span text:style-name="T8">setiembre</text:span><text:span text:style-name="T6"> de 201</text:span><text:span text:style-name="T7">8</text:span><text:span text:style-name="T6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9">I</text:span></text:p>
      <text:p text:style-name="P12">SU DESPACHO</text:p>
      <text:p text:style-name="P6"/>
      <text:p text:style-name="P6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1">P</text:span><text:span text:style-name="T10">royecto de </text:span><text:span text:style-name="T11">L</text:span><text:span text:style-name="T10">ey</text:span><text:span text:style-name="T13"> </text:span><text:span text:style-name="T14">33615</text:span><text:span text:style-name="T12"> CD</text:span><text:span text:style-name="T10">:</text:span><text:span text:style-name="T18"> por el cual se promueve la agricultura de precisión para potenciar la producción, productividad y competitividad de la cadena de agroalimentos de la Provincia.</text:span></text:p>
      <text:p text:style-name="P6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>PROMOCIÓN DE LA AGRICULTURA DE PRECISIÓN</text:p>
      <text:p text:style-name="P16"/>
      <text:p text:style-name="P18"><draw:frame draw:style-name="fr1" draw:name="Marco3" text:anchor-type="paragraph" svg:width="3.263cm" svg:height="0.85cm" draw:z-index="6"><draw:text-box><table:table table:name="Tabla3" table:style-name="Tabla3"><table:table-column table:style-name="Tabla3.A"/><table:table-row table:style-name="Tabla3.1"><table:table-cell table:style-name="Tabla3.A1" office:value-type="string"><text:p text:style-name="P14">ARTÍCULO <text:span text:style-name="T15">1</text:span>.-</text:p></table:table-cell></table:table-row></table:table></draw:text-box></draw:frame><text:span text:style-name="T5">Objeto.</text:span><text:span text:style-name="T19"> La presente Ley tiene por objeto promover la Agricultura de Precisión para potenciar la producción, productividad y competitividad de la cadena de agroalimentos de la Provincia de Santa Fe por medio de la obtención y análisis de datos georeferenciados, basados en criterios de sostenibilidad ambiental, económica y social.</text:span></text:p>
      <text:p text:style-name="P17"/>
      <text:p text:style-name="P17"><draw:frame draw:style-name="fr1" draw:name="Marco1" text:anchor-type="paragraph" svg:width="3.263cm" svg:height="0.85cm" draw:z-index="7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20">2</text:span>.-</text:p></table:table-cell></table:table-row></table:table></draw:text-box></draw:frame><text:span text:style-name="T5">Agricultura de Precisión.</text:span> A los fines de la presente, entiéndese por Agricultura de Precisión a la utilización de técnicas y sensores geo-espaciales, sistemas de información geográfica, sensores remotos y GPS, para identificar y abordar variaciones en el predio a través de la aplicación de estrategias alternativas, mejorando la eficiencia en el uso de insumos y aumentando los niveles de productividad bajo criterios de sostenibilidad.</text:p>
      <text:p text:style-name="P17"/>
      <text:p text:style-name="P19"><draw:frame draw:style-name="fr1" draw:name="Marco4" text:anchor-type="paragraph" svg:width="3.263cm" svg:height="0.85cm" draw:z-index="8"><draw:text-box><table:table table:name="Tabla4" table:style-name="Tabla4"><table:table-column table:style-name="Tabla4.A"/><table:table-row table:style-name="Tabla4.1"><table:table-cell table:style-name="Tabla4.A1" office:value-type="string"><text:p text:style-name="P14">ARTÍCULO <text:span text:style-name="T18">3</text:span>.-</text:p></table:table-cell></table:table-row></table:table></draw:text-box></draw:frame><text:span text:style-name="T5">Innovación Tecnológica.</text:span> En el marco de esta norma legal, se entiende por innovación tecnológica al proceso mediante el cual se acumulan saberes y conocimientos a través de la implementación de actividades de <text:span text:style-name="T20">I</text:span>+D+I (Investigación, Desarrollo e Innovación), impulsando aspectos de calidad, control de la eficiencia de uso de insumos, seguridad de los alimentos y geo-trazabilidad de la producción como factores que dinamizan el desarrollo de la Agricultura de Precisión, a través de:</text:p>
      <text:p text:style-name="P21">a) el desarrollo de mecanización, máquinas precisas, autogestionadas, adaptables y regulables según el ambiente; y,</text:p>
      <text:p text:style-name="P20">b) las imágenes satelitales para estudiar las variaciones en las condiciones del cultivo y del suelo.</text:p>
      <text:p text:style-name="P17"/>
      <text:p text:style-name="P19"><draw:frame draw:style-name="fr1" draw:name="Marco5" text:anchor-type="paragraph" svg:width="3.263cm" svg:height="0.85cm" draw:z-index="9"><draw:text-box><table:table table:name="Tabla5" table:style-name="Tabla5"><table:table-column table:style-name="Tabla5.A"/><table:table-row table:style-name="Tabla5.1"><table:table-cell table:style-name="Tabla5.A1" office:value-type="string"><text:p text:style-name="P14">ARTÍCULO <text:span text:style-name="T18">4</text:span>.-</text:p></table:table-cell></table:table-row></table:table></draw:text-box></draw:frame><text:span text:style-name="T5">Tecnologías Aplicables a la Agricultura de Precisión.</text:span> Por medio de la presente Ley se promueve la aplicación a nivel predial de nuevas tecnologías, a saber:</text:p>
      <text:p text:style-name="P22">a) sistemas de evaluación de la variabilidad espacial y temporal de predios;</text:p>
      <text:p text:style-name="P20">b) sistemas de aplicación variable y logística de control;</text:p>
      <text:p text:style-name="P20"><text:soft-page-break/>c) sistemas de detección y estimación ópticos;</text:p>
      <text:p text:style-name="P20">d) sistemas de monitoreo continuo de variables; y,</text:p>
      <text:p text:style-name="P23">e) robótica en Agricultura.</text:p>
      <text:p text:style-name="P17"/>
      <text:p text:style-name="P17"><draw:frame draw:style-name="fr1" draw:name="Marco6" text:anchor-type="paragraph" svg:width="3.263cm" svg:height="0.85cm" draw:z-index="10"><draw:text-box><table:table table:name="Tabla6" table:style-name="Tabla6"><table:table-column table:style-name="Tabla6.A"/><table:table-row table:style-name="Tabla6.1"><table:table-cell table:style-name="Tabla6.A1" office:value-type="string"><text:p text:style-name="P14">ARTÍCULO <text:span text:style-name="T18">5</text:span>.-</text:p></table:table-cell></table:table-row></table:table></draw:text-box></draw:frame><text:span text:style-name="T5">Objetivos.</text:span> La presente Ley se propone los siguientes objetivos:</text:p>
      <text:p text:style-name="P17"/>
      <text:p text:style-name="P22">a) promover la aplicación de tecnologías y avances en <text:span text:style-name="T20">I</text:span>+D+I en cuanto al desarrollo agrícola de la Provincia de Santa Fe por parte de las/os pequeñas/os y medianas/os productoras/es, cooperativas agropecuarias y asociaciones de productores/as mediante la vinculación de este sector productivo con el sector tecnológico y de innovación;</text:p>
      <text:p text:style-name="P20">b) propulsar los beneficios relacionados al cuidado del medioambiente, la reducción de la huella de carbono y el uso eficiente del agua;</text:p>
      <text:p text:style-name="P20">c) impulsar la implementación de Buenas Prácticas Agrícolas por medio de la incorporación de la Agricultura de Precisión, ya que la misma permite administrar los insumos de forma eficiente y sostenible para cumplir con normas de protección ambiental, manejando los riesgos de la producción y proveer trazabilidad a los productos para consumo humano, siendo inocuos y de calidad;</text:p>
      <text:p text:style-name="P20">d) fomentar la conservación de la biodiversidad; y,</text:p>
      <text:p text:style-name="P23">e) propiciar y alentar la generación y el uso de información georeferenciada proporcionada por el uso de este tipo de tecnología, ya que se cuenta con servicios de imágenes y datos de sensores a través de satélites de alta frecuencia.</text:p>
      <text:p text:style-name="P17"/>
      <text:p text:style-name="P17"><draw:frame draw:style-name="fr1" draw:name="Marco7" text:anchor-type="paragraph" svg:width="3.263cm" svg:height="0.85cm" draw:z-index="11"><draw:text-box><table:table table:name="Tabla7" table:style-name="Tabla7"><table:table-column table:style-name="Tabla7.A"/><table:table-row table:style-name="Tabla7.1"><table:table-cell table:style-name="Tabla7.A1" office:value-type="string"><text:p text:style-name="P14">ARTÍCULO <text:span text:style-name="T18">6</text:span>.-</text:p></table:table-cell></table:table-row></table:table></draw:text-box></draw:frame><text:span text:style-name="T5">Interés Público.</text:span> Declárase de interés público la información generada por la tecnología aplicable a la Agricultura de Precisión con el objeto de fortalecer el sistema estadístico provincial.</text:p>
      <text:p text:style-name="P17"/>
      <text:p text:style-name="P17"><draw:frame draw:style-name="fr1" draw:name="Marco8" text:anchor-type="paragraph" svg:width="3.263cm" svg:height="0.85cm" draw:z-index="12"><draw:text-box><table:table table:name="Tabla8" table:style-name="Tabla8"><table:table-column table:style-name="Tabla8.A"/><table:table-row table:style-name="Tabla8.1"><table:table-cell table:style-name="Tabla8.A1" office:value-type="string"><text:p text:style-name="P14">ARTÍCULO <text:span text:style-name="T18">7</text:span>.-</text:p></table:table-cell></table:table-row></table:table></draw:text-box></draw:frame><text:span text:style-name="T5">Articulación Pública Privada.</text:span> La presente Ley promueve la articulación entre el Estado provincial, los municipios y comunas, organismos públicos y las empresas privadas con el propósito de coordinar la recopilación de información georeferenciada generada por el uso de la tecnología aplicable a la Agricultura de Precisión en todo el territorio provincial.</text:p>
      <text:p text:style-name="P17"/>
      <text:p text:style-name="P17"><draw:frame draw:style-name="fr1" draw:name="Marco9" text:anchor-type="paragraph" svg:width="3.263cm" svg:height="0.85cm" draw:z-index="13"><draw:text-box><table:table table:name="Tabla9" table:style-name="Tabla9"><table:table-column table:style-name="Tabla9.A"/><table:table-row table:style-name="Tabla9.1"><table:table-cell table:style-name="Tabla9.A1" office:value-type="string"><text:p text:style-name="P14">ARTÍCULO <text:span text:style-name="T18">8</text:span>.-</text:p></table:table-cell></table:table-row></table:table></draw:text-box></draw:frame><text:span text:style-name="T5">Sistema de Información.</text:span> Geo-Referenciada. Créase el "Sistema de Información Geo-referenciada" en el ámbito del Ministerio de la Producción, por medio del cual se recopilará <text:soft-page-break/>información georeferenciada proporcionada por el uso de este tipo de tecnología, a través de acuerdos públicos-privados que faciliten la adopción de imágenes y datos de sensores.</text:p>
      <text:p text:style-name="P17"/>
      <text:p text:style-name="P17"><draw:frame draw:style-name="fr1" draw:name="Marco10" text:anchor-type="paragraph" svg:width="3.263cm" svg:height="0.85cm" draw:z-index="14"><draw:text-box><table:table table:name="Tabla10" table:style-name="Tabla10"><table:table-column table:style-name="Tabla10.A"/><table:table-row table:style-name="Tabla10.1"><table:table-cell table:style-name="Tabla10.A1" office:value-type="string"><text:p text:style-name="P14">ARTÍCULO <text:span text:style-name="T18">9</text:span>.-</text:p></table:table-cell></table:table-row></table:table></draw:text-box></draw:frame><text:span text:style-name="T5">Funciones.</text:span> Son funciones del "Sistema de Información Geo-referenciada":</text:p>
      <text:p text:style-name="P17"/>
      <text:p text:style-name="P22">a) articular y vincular la información recabada con el Registro Único de Producciones Primarias (RUPP) de la Provincia de Santa Fe, con el propósito de unificar la misma de manera georeferenciada;</text:p>
      <text:p text:style-name="P20">b) recopilar información georeferenciada (Big Data Agrícola);</text:p>
      <text:p text:style-name="P20">c) analizar cuantitativa y cualitativamente la información recopilada en términos agronómicos para generar políticas de apoyo productivo para las/os pequeñas/os y medianas/os productoras/es, cooperativas agrícolas-ganaderas y asociaciones de productores/as de la <text:span text:style-name="T20">P</text:span>rovincia;</text:p>
      <text:p text:style-name="P20">d) generar conocimientos agronómicos compartidos para el manejo de los factores de la producción y los insumos involucrados en ésta, teniendo en cuenta la información espacial y temporal disponible y la variabilidad de los ambientes;</text:p>
      <text:p text:style-name="P20">e) acumular información estadística del uso de suelo y rendimiento; y,</text:p>
      <text:p text:style-name="P24">f) recoger información y evaluar la calidad de la misma para transformarla en decisiones de gestión y desarrollar una metodología adecuada de transferencia y soporte de las tecnologías.</text:p>
      <text:p text:style-name="P17"/>
      <text:p text:style-name="P17"><draw:frame draw:style-name="fr1" draw:name="Marco11" text:anchor-type="paragraph" svg:width="3.708cm" svg:height="0.85cm" draw:z-index="15"><draw:text-box><table:table table:name="Tabla11" table:style-name="Tabla11"><table:table-column table:style-name="Tabla11.A"/><table:table-row table:style-name="Tabla11.1"><table:table-cell table:style-name="Tabla11.A1" office:value-type="string"><text:p text:style-name="P14">ARTÍCULO <text:span text:style-name="T18">10</text:span>.-</text:p></table:table-cell></table:table-row></table:table></draw:text-box></draw:frame>El Poder Ejecutivo Provincial deberá propiciar políticas productivas para la implementación progresiva y uso de la metodología de Agricultura de Precisión a partir de políticas públicas de promoción de la misma, por medio de análisis de factibilidad técnico-económica y costos asociados.</text:p>
      <text:p text:style-name="P17"/>
      <text:p text:style-name="P17"><draw:frame draw:style-name="fr1" draw:name="Marco12" text:anchor-type="paragraph" svg:width="3.708cm" svg:height="0.85cm" draw:z-index="16"><draw:text-box><table:table table:name="Tabla12" table:style-name="Tabla12"><table:table-column table:style-name="Tabla12.A"/><table:table-row table:style-name="Tabla12.1"><table:table-cell table:style-name="Tabla12.A1" office:value-type="string"><text:p text:style-name="P14">ARTÍCULO <text:span text:style-name="T18">11</text:span>.-</text:p></table:table-cell></table:table-row></table:table></draw:text-box></draw:frame>El Ministerio de la Producción proveerá de información actualizada producida por el Sistema de Información Geo-referenciada, a la Comisión de Análisis del Sistema Tributario Provincial, creada por Ley Nº 13.617, a fin de facilitar la aplicación de políticas tributarias progresivas y segmentadas.</text:p>
      <text:p text:style-name="P17"/>
      <text:p text:style-name="P17"><draw:frame draw:style-name="fr1" draw:name="Marco13" text:anchor-type="paragraph" svg:width="3.708cm" svg:height="0.85cm" draw:z-index="17"><draw:text-box><table:table table:name="Tabla13" table:style-name="Tabla13"><table:table-column table:style-name="Tabla13.A"/><table:table-row table:style-name="Tabla13.1"><table:table-cell table:style-name="Tabla13.A1" office:value-type="string"><text:p text:style-name="P14">ARTÍCULO <text:span text:style-name="T18">12</text:span>.-</text:p></table:table-cell></table:table-row></table:table></draw:text-box></draw:frame>El Poder Ejecutivo Provincial establecerá las partidas presupuestarias específicas para el cumplimiento de la presente en el Presupuesto Anual de la Administración Provincial, autorizándolo en consecuencia a realizar las adecuaciones presupuestarias necesarias a esos efectos.</text:p>
      <text:p text:style-name="P17"/>
      <text:p text:style-name="P17"><text:soft-page-break/>Autorízase al Poder Ejecutivo Provincial la utilización del "Fondo de Inversión y Desarrollo de la Provincia de Santa Fe", creado por la Ley Nº 13.622, a los fines de dar cumplimiento a la presente.</text:p>
      <text:p text:style-name="P17"><text:s/></text:p>
      <text:p text:style-name="P17"><draw:frame draw:style-name="fr1" draw:name="Marco14" text:anchor-type="paragraph" svg:width="3.708cm" svg:height="0.85cm" draw:z-index="18"><draw:text-box><table:table table:name="Tabla14" table:style-name="Tabla14"><table:table-column table:style-name="Tabla14.A"/><table:table-row table:style-name="Tabla14.1"><table:table-cell table:style-name="Tabla14.A1" office:value-type="string"><text:p text:style-name="P14">ARTÍCULO <text:span text:style-name="T18">13</text:span>.-</text:p></table:table-cell></table:table-row></table:table></draw:text-box></draw:frame><text:span text:style-name="T5">Implementación.</text:span> La presente Ley deberá ser implementada por el Poder Ejecutivo dentro del plazo de ciento ochenta (180) días corridos, contados a partir de la fecha de su promulgación.</text:p>
      <text:p text:style-name="P17"/>
      <text:p text:style-name="P6"><draw:frame draw:style-name="fr1" draw:name="Marco2" text:anchor-type="paragraph" svg:width="3.655cm" svg:height="0.85cm" draw:z-index="5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8">14</text:span>.-</text:p></table:table-cell></table:table-row></table:table></draw:text-box></draw:frame>Comuníquese al Poder Ejecutivo.</text:p>
      <text:p text:style-name="P6"/>
      <text:p text:style-name="P3"/>
      <text:p text:style-name="P5"><text:span text:style-name="T3">SALA DE SESIONES,</text:span> <text:span text:style-name="T17">13</text:span> de <text:span text:style-name="T17">setiembre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8T09:12:13.244869056</dc:date>
    <meta:print-date>2018-09-18T09:11:53.999952491</meta:print-date>
    <meta:editing-cycles>49</meta:editing-cycles>
    <meta:editing-duration>PT1H35M13S</meta:editing-duration>
    <meta:generator>LibreOffice/6.0.6.2$Linux_X86_64 LibreOffice_project/00m0$Build-2</meta:generator>
    <meta:document-statistic meta:table-count="14" meta:image-count="1" meta:object-count="0" meta:page-count="5" meta:paragraph-count="63" meta:word-count="1088" meta:character-count="7318" meta:non-whitespace-character-count="6250"/>
  </office:meta>
</office:document-meta>
</file>